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referenční knihovník / samostatná referenční knihovnice (kód: 72-009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referenční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koncepcí, plánů a programů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kytování bibliografických a rešeršních služeb ze specializovaných zdrojů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meziknihovních a dodávacích služeb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bibliografických a faktografických informací ze specializovaných zdrojů a jejich ově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Formální a obsahová analýza odbor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orná komunikace (včetně cizojazyčné)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amostatné zajišťování chodu knihovny s univerzálním nebo specializovaným fondem s regionální působ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tváření koncepce obsahu a systému stavění, správa a organizace specializovaných (dílčích) knihovních fondů a studoven v knihovn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referenční knihovník / samostatná referenční knihovnice,  25.04.2024 13:12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referenční knihovník / samostatná referenční knihovnice,  25.04.2024 13:12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12:30</meta:creation-date>
    <dc:date>2024-04-25T13:12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