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katalogizátor / samostatná knihovnice katalogizátorka (kód: 72-00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jmen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atalogizačních záznamů na analytické úrovni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věc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4:1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4:1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8:18</meta:creation-date>
    <dc:date>2024-04-20T04:1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