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amostatný knihovník akvizitér / samostatná knihovnice akvizitérka (kód: 72-011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kultu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ublicistika, knihovnictví a informatika (kód: 7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amostatný knihovník akvizité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Akviziční činnosti v knihovn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Evidence, katalogizace a adjustace v knihovnách s lokální působnos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Formální a obsahová analýza odborného textu, rychlé čt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rientace v aktuálně vydávaných titul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na knižním trhu a v produkci ostatních informačních zdr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e specializovaných elektronických informačních zdroj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vládání automatizovaného knihovního systém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hledávání bibliografických a faktografických informací ze specializovaných zdrojů a jejich ověřo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Zpracování jmenného katalogizačního záznamu dle platných standard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amostatný knihovník akvizitér / samostatná knihovnice akvizitérka,  25.04.2024 15:20:3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amostatný knihovník akvizitér / samostatná knihovnice akvizitérka,  25.04.2024 15:20:3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5:20:30</meta:creation-date>
    <dc:date>2024-04-25T15:20:3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