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trolog/metroložka (kód: 39-007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tr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kalibrace a uživatelské údržby složitých, technicky náročných a vysoce přesných pří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složitých metrologických posudků či expertíz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xní koordinace metrologických činností v organ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plikace požadavků norem ISO a odvětvových standar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tvorby dokumentace dle požadavků norem ISO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chvalování protokolů o výsledcích zkoušek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kontroly a evidence měř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ožadovaných evidencí o metrologické čin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kontrolní a dozorčí činnosti v oblasti metrologických činností organ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vání návrhů kalibračních postu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aškolování v používání měř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normách ISO 19011, ISO 9001, ISO 14001, ISO 45001:2018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trolog/metroložka,  27.04.2024 3:30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trolog/metroložka,  27.04.2024 3:30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30:29</meta:creation-date>
    <dc:date>2024-04-27T03:30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