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lastní manažer/manažerka velkoobchodu pro svěřenou oblast (kód: 66-02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lastní manažer velkoobchodu pro svěřený reg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munikace při styku s klienty a zákazníky velk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informací a rad s cílem zapojení stávajících zákazníků a získání nových zákazníků pro účast v nových reklamních kampaních (akviziční činnost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jednávání požadavků zákazníků v rámci zákaznického servi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rad a informací o nabízených výrobcích, včetně správného způsobu skladování a manipu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jednávání objednávek a obchodních smluv s obchodními partnery i se zákazní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eprezentace zájmů organizace na jednáních s obchodními partnery a dalšími subjek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vrhování dílčích opatření v oblasti metod a způsobů zjišťování údajů pro marketingový výzku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edení vybraných evidencí (např. evidence zakázek, evidence zákazníků) a to dle požadovaných kritérií (dle typů zakázek, sídel, způsobů placení apod.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běr údajů, jejich analýza a tvorba plánů s ohledem na prognózu budoucího vývoje trhu v daném odvětví v rámci svěřené obla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a motivace zaměstnanců velkoobcho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Implementace a rozvoj obchodní strategie organizace v zájmu trvalého růstu a úspěšného rozv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lastní manažer/manažerka velkoobchodu pro svěřenou oblast,  23.04.2024 19:19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7.04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lastní manažer/manažerka velkoobchodu pro svěřenou oblast,  23.04.2024 19:19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19:14</meta:creation-date>
    <dc:date>2024-04-23T19:19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