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Expedient/expedientka metalurgických výrobků (kód: 21-044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racovník odbyt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Expedient/expedientka metalurgických výrobků,  19.04.2024 17:43:3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Expedient/expedientka metalurgických výrobků,  19.04.2024 17:43:3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7:43:37</meta:creation-date>
    <dc:date>2024-04-19T17:43:3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