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1.8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xpedient/expedientka metalurgických výrobků (kód: 2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železniční a kamionové pře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říslušné dokumentace a evidence ve skladovém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dacích listech a dalších dokumentech doprovázejících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, kompletace a balení zásilek pro odběratele tuzemské i zahraniční dle expedičních dokladů s přihlédnutím k charakteru expedovaných výrobků či zboží a ke způsobu dopravy těchto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manipulační techniky a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v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xpedient/expedientka metalurgických výrobků,  24.04.2024 1:16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xpedient/expedientka metalurgických výrobků,  24.04.2024 1:16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16:37</meta:creation-date>
    <dc:date>2024-04-24T01:1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