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ecyklačních zařízení (kód: 28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recyklační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, provozních předpisech a normách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stavení provozních parametrů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ledování a měření provozních parametrů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závad a poruch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údržby a drobných oprav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dokumentace vzorků výstupních produktů z technologických zařízení pro recyklaci odpadů a druhotn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řídění odpadů a druhotných surovin při strojním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recyklačních zařízení,  25.04.2024 8:2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recyklačních zařízení,  25.04.2024 8:2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8:59</meta:creation-date>
    <dc:date>2024-04-25T08:2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