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poštovních sběrných přepravních uzlů (kód: 37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běrných přepravních uz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 týkajících se poštovních sběrných přepravních uz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latných technologických postupech týkajících se poštovní přepravy nebo poštov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instradovacích pomůc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automatizovaných poštovních technolog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nepravidelností v poštovní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ispečer/dispečerka poštovních sběrných přepravních uzlů,  20.04.2024 16:3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Dispečer/dispečerka poštovních sběrných přepravních uzlů,  20.04.2024 16:3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33:56</meta:creation-date>
    <dc:date>2024-04-20T16:3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