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/administrátorka pošt (kód: 37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dministrátor poš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ijímání a vydávání listovních a balíkových zásilek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oštovních zásilek, příjem zásilek na poštu a výprava do přeprav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dej přídělů a přejímka odvodů peněžních hotovostí a cenin pro jednotlivá pracoviště poš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kladní činnost na po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objemu finančních hotovostí a cenin na po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reklam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účtování poštovních zásilek s poštovními doručo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jímání a vyplácení poštovních poukázek, platebních dokladů a důch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, řízení a kontrola provozu poš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zavření pracoviště (vyúčtování poštovních zásilek, finančních hotovostí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ošt,  27.04.2024 3:00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ošt,  27.04.2024 3:00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00:17</meta:creation-date>
    <dc:date>2024-04-27T03:0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