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0.33in"/>
    </style:style>
    <style:style style:name="Table1.21" style:family="table-row">
      <style:table-row-properties style:row-height="1.18in"/>
    </style:style>
    <style:style style:name="Table1.22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ážník/montážnice dřevostaveb (kód: 33-05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s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ážník/montážnice dřevostaveb,  24.04.2024 10:31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ážník dřevostaveb (kód: 33-99-H/1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ážník/montážnice dřevostaveb (kód: 33-05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Profesní kvalifikace Montážník/montážnice dřevostaveb (kód:33-050-H) souvisí s profesní kvalifikací Výrobce/výrobkyně masivních bloků dřevostaveb (kód:33-043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4" table:number-columns-spanned="7" office:value-type="string">
            <text:p text:style-name="par5">Profesní kvalifikace Montážník/montážnice dřevostaveb (kód:33-050-H) souvisí s profesní kvalifikací Výrobce/výrobkyně rámových dřevostaveb (kód:33-044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Profesní kvalifikace Montážník/montážnice dřevostaveb (kód:33-050-H) souvisí s profesní kvalifikací Výrobce/výrobkyně skeletových dřevostaveb (kód:33-046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Profesní kvalifikace Montážník/montážnice dřevostaveb (kód:33-050-H) souvisí s profesní kvalifikací Výrobce/výrobkyně roubenek a srubů (kód:33-045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Profesní kvalifikace Montážník/montážnice dřevostaveb (kód:33-050-H) souvisí s profesní kvalifikací Tesař/tesařka pro zhotovování, montáž a opravy dřevostaveb (kód:36-073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ážník/montážnice dřevostaveb,  24.04.2024 10:31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0:31:02</meta:creation-date>
    <dc:date>2024-04-24T10:31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