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ážník/montážnice dřevostaveb (kód: 33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dřevostaveb,  17.04.2024 13:30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dřevostaveb,  17.04.2024 13:30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30:37</meta:creation-date>
    <dc:date>2024-04-17T13:30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