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dřevostaveb (kód: 33-05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a prováděcích výkresech a technické dokumentaci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racoviště, stanovení pracovních postupů a metod dle výrobní dokumentace dřevostav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jednotlivých konstrukčních prvků dřevostaveb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a údržba ručního elektrického a pneumatického nářadí a stroj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sazování základního prahu a montáž obvodových stěn dřevo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vnitřních stěn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sazování strop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krovu a kladení pojistné izo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sazování oken, vnějších dveří a role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interiérových prvků, schodiště, podlahy, vnitřních dveř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sazování konstrukcí parozábranou a difuzní fo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sazování obvodových stěn termoizolačními systém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mpregnace a povrchová úprava konstruk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ážník/montážnice dřevostaveb,  25.04.2024 15:26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ážník/montážnice dřevostaveb,  25.04.2024 15:26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26:40</meta:creation-date>
    <dc:date>2024-04-25T15:26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