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teriérový poradce / interiérová poradkyně (kód: 33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Interiérový design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iérový poradce / interiérová poradkyně,  17.04.2024 4:30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teriérový poradce (kód: 33-99-M/1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Interiérový poradce / interiérová poradkyně (kód: 33-05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iérový poradce / interiérová poradkyně,  17.04.2024 4:30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4:30:55</meta:creation-date>
    <dc:date>2024-04-17T04:30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