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4.04.2024 23:2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astlová Iv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janská 59, 26718 Srb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Čerm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Ovčinách 440/2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arch.  Kovář Stanislav CSc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lní 892/9, 37371 Rudolf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arch. Kovaří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04/24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ebíková Marké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řezská Lhota  102, 50601 H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4.04.2024 23:2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28:47</meta:creation-date>
    <dc:date>2024-04-24T23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