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byvedoucí energetických zařízení (kód: 26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specialista stavebně montážní činnosti v energe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technické dokumentace, výkresů a schémat a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a bezpečnostních předpisů v energetic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technického a stavebního dozoru na energetických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technické dokumentace staveb v energe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pracování podkladů pro cenové kalkulace staveb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dkladů pro odměňování pracovníků montážních, revizních a údržbářských prací na energetických zařízeních a sítích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6.04.2024 0:3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6.04.2024 0:3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0:46</meta:creation-date>
    <dc:date>2024-04-26T00:3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