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ředvedených metod a postupů práce ke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ka kusových výrobků,  26.04.2024 22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ka kusových výrobků,  26.04.2024 22:2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7:46</meta:creation-date>
    <dc:date>2024-04-26T22:2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