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kusových výrobků (kód: 31-04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kus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0.04.2024 7:5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čanské sdružení D.R.A.K.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lačná 450/1, 46005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kusových výrobků,  20.04.2024 7:5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9:21</meta:creation-date>
    <dc:date>2024-04-20T07:5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