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Šič/šička kusových výrobků (kód: 31-04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Šička kusový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předvedených metod a postupů práce ke zhotovování kus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šívání jednotlivých dílů a součástí kus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peciálních šicích strojů při výrobě kus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arování kus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při zhotovování kus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 šicích strojů při zhotovování kusov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ič/šička kusových výrobků,  25.04.2024 12:39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ič/šička kusových výrobků,  25.04.2024 12:39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39:40</meta:creation-date>
    <dc:date>2024-04-25T12:39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