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7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mistr / technička mistrová (kód: 31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mistr / technička mistrová,  19.04.2024 8:4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Do profesní kvalifikace Oděvní technik mistr / technička mistrová (kód:31-044-M) je integrovaná profesní kvalifikace Operátor/operátorka oděvní výroby (kód:31-049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mistr / technička mistrová,  19.04.2024 8:4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1:30</meta:creation-date>
    <dc:date>2024-04-19T08:4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