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mistr / technička mistrová (kód: 31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plnění operativních plánů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ních předpis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odměňování pracovní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řizování preventivních prohlídek a oprav strojů a zařízení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6.04.2024 4:3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mistr / technička mistrová,  26.04.2024 4:30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0:59</meta:creation-date>
    <dc:date>2024-04-26T04:30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