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/technička kvality (kód: 31-04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ěvní technik jakost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ěvní technik/technička kvality,  26.04.2024 14:42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děvní technik (kód: 3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děvní technik (kód: 31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ěvní technik/technička kvality,  26.04.2024 14:42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42:07</meta:creation-date>
    <dc:date>2024-04-26T14:42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