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výroby másla (kód: 29-0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más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stavení potrubních cest a napouštění smetany do zracích tanků pro fyzikální, popř. biologické zrání smet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ého zařízení na zmáselňování smet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základních chemicko-fyzikálních veličin při výrobě más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ch záznamů o výrobě másla a provozu zmáselňov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a uchovávání másla v chladírnách a mrazír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sanitačních postupů, provádění hygienicko-sanitační činnosti při výrobě másla, popř. směsných roztíratelných tu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ýroby másla,  26.04.2024 10:19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ýroby másla,  26.04.2024 10:19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9:19</meta:creation-date>
    <dc:date>2024-04-26T10:1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