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erátor/operátorka poloautomatických strojů v automobilovém průmyslu (kód: 23-08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erátor poloautomatických strojů v automobilovém průmys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poloautomatických strojů v automobilovém průmyslu,  19.04.2024 13:50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P WORK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dičkova 791/41, 11000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poloautomatických strojů v automobilovém průmyslu,  19.04.2024 13:50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50:45</meta:creation-date>
    <dc:date>2024-04-19T13:50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