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ipulant/manipulantka interní logistiky v automobilovém průmyslu (kód: 23-08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nipulant interní logistiky v automobilovém průmys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interní logistiky v automobilovém průmyslu,  20.04.2024 1:53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P WOR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dičkova 791/41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interní logistiky v automobilovém průmyslu,  20.04.2024 1:53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53:12</meta:creation-date>
    <dc:date>2024-04-20T01:5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