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jízdních kol (kód: 23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jízdních kol,  25.04.2024 13:5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AL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ranových 130, 19905 Praha 9 - Let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ražní 301, 53401 Ho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jízdních kol,  25.04.2024 13:5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7:47</meta:creation-date>
    <dc:date>2024-04-25T13:5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