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ostupech v oboru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řadí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elková montáž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závady jízdního kola a navržení způsobu opra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20.04.2024 7:5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20.04.2024 7:5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7:23</meta:creation-date>
    <dc:date>2024-04-20T07:5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