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98in"/>
    </style:style>
    <style:style style:name="Table1.16" style:family="table-row">
      <style:table-row-properties style:row-height="1.9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eřizovač/seřizovačka gumárenských zařízení (kód: 28-05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perátor gumárenské a plastikářské výr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gumárenské technologii, materiálech a strojních zařízen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ormách a v provozní dokumentaci pro obsluhu technologických procesů v gumáren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řizování technologických zařízení jednotlivých gumárenských proce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ledování, vyhodnocování a evidence parametrů v gumáren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Dodržování zásad bezpečnosti a ochrany zdraví při práci, hygieny práce, požární prevence a ochrany životního prostředí v gumárenské výrob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eřizovač/seřizovačka gumárenských zařízení,  19.04.2024 5:40:5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eřizovač/seřizovačka gumárenských zařízení,  19.04.2024 5:40:5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5:40:56</meta:creation-date>
    <dc:date>2024-04-19T05:40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