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0.04.2024 1:48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umař - plastikář (kód: 28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0.04.2024 1:48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8:01</meta:creation-date>
    <dc:date>2024-04-20T01:4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