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gumárenských zařízení (kód: 28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6.04.2024 10:2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gumárenských zařízení,  26.04.2024 10:27:0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7:06</meta:creation-date>
    <dc:date>2024-04-26T10:2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