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jednotlivých gumáren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gumárenských zařízení,  23.04.2024 15:09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gumárenských zařízení,  23.04.2024 15:09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09:30</meta:creation-date>
    <dc:date>2024-04-23T15:0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