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iremní recepční (kód: 63-01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iremní recepč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administrativy firemní recep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sobní komunikace s klienty a obchodními partner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unikace po telefo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kancelářské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ijímání a ohlašování návště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evidence písemností v určeném úseku nebo v celé organizac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iremní recepční,  16.04.2024 5:56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5.02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iremní recepční,  16.04.2024 5:56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5:56:44</meta:creation-date>
    <dc:date>2024-04-16T05:56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