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1in"/>
    </style:style>
    <style:style style:name="Table1.17" style:family="table-row">
      <style:table-row-properties style:row-height="1.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Instruktor/instruktorka potápění (kód: 74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Instruktor potápě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potápění,  26.04.2024 1:18:5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quatrave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kružní 284, 37361 Hr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ST Diver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rštíkova 883/3, 709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Diving Education Societ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U Nisy 853/18, 46007 Liberec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UROPEAN DIVING SCHOO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amicova  5689/2a, 58601 Jihl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aták Milo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očovice 210, 28601 Čásla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Hofman Dani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egií 526, 38901 Vodň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ANTD Central Europ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a potokem  46/4, 10600 Praha 10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Jarkovský Jiř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mýcká 131/10, 16500 Praha 6 Suchdol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ěkník Silvest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edlová 1910, 708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potápění,  26.04.2024 1:18:5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18:58</meta:creation-date>
    <dc:date>2024-04-26T01:18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