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otápění (kód: 74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potápě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platňování metod a forem pedagogické práce při výcviku rekreačního potáp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příprava pon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používání potápěčské vý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tápění za ztížených podmí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první pomoci při potáp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moci druhému potápěč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ázání fyzické připravenosti instruktora potápě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potápění,  20.04.2024 3:13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potápění,  20.04.2024 3:13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13:19</meta:creation-date>
    <dc:date>2024-04-20T03:1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