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5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amostatný technik / samostatná technička scénického osvětlení (kód: 26-050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amostatný technik scénického osvětl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sady ochrany zdraví a majetku, ochrana před úrazem elektrickým proudem, bezpečnost při obsluze a práci na elektrickém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ostupech a metodách osvětlování natáčených filmových, divadelních a televizních scé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 a provádění funkčních zkoušek osvětlovací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lánování inovací, rekonstrukcí a pravidelných oprav systému osvětlovací a reprodukční techn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harmonogramu natáčení jednotlivých scén filmu, divadelního představení apod. a v systémech záznamu, evidence o průběhu a stavu natáč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hotovování záznamů a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ěření světelných veličin a paramet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 elektrických veličin, vyhodnoce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ypracování návrhu rozmístění osvětlovací a projekční techniky pro osvětlení jednotlivých scé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avrhování technického řešení osvětlování natáčecích scé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počet max. přípustného příkonu elektrické energie s důrazem na odebíraný prou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ůběžné měření a regulace úrovní odběrů elektrické energie osvětlovací a projekční techniky scénického osvětl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pojení osvětlovací a projekční techniky do elektrických napájecích a signálových ce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Sestavování světelného scénáře představení a záznam světelných scén pro regulaci scénického osvětl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technické dokumentaci a normách, používání této dokumentace při práci na světlotechnických a optoelektronických zařízen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6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amostatný technik / samostatná technička scénického osvětlení,  19.04.2024 22:23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amostatný technik / samostatná technička scénického osvětlení,  19.04.2024 22:23:5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2:23:59</meta:creation-date>
    <dc:date>2024-04-19T22:23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