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zlacovač/pozlacovačka rámů (kód: 82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zlacovač rám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úprava ploch lišt a rámů pro zlac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lacení lišt a rámů ze dřeva na lesk a na m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vrchové úpravy lišt a rá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lacení lišt a rámů náhražkami drahých kovů, pokládání kovových fólií, zlacení práškovými 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atinování zlacených lišt a rámů a použití technik imitova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rojních operací při dokončování lišt a rá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íprava na strojní zlacení lišt a rámů na zlatícím stro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zlacovač/pozlacovačka rámů,  25.04.2024 3:00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zlacovač/pozlacovačka rámů,  25.04.2024 3:00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00:22</meta:creation-date>
    <dc:date>2024-04-25T03:0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