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pokrmů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ty množství jednotlivých surovin pro připravované pokr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roduktů běžné studené kuchy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úprava a aranžování pokrmů pro slavnostní příležit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práce v provozu a při gastronomických akc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pokrmů studené kuchyně,  26.04.2024 0:34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8.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pokrmů studené kuchyně,  26.04.2024 0:34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4:47</meta:creation-date>
    <dc:date>2024-04-26T00:3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