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pokrmů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roduktů běžné studené kuchy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estetická úprava studených pokrmů pro slavnostní příležit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íprava pokrmů studené kuchyně,  26.04.2024 16:38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íprava pokrmů studené kuchyně,  26.04.2024 16:38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38:39</meta:creation-date>
    <dc:date>2024-04-26T16:38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