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 studen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pokrmů studené kuchyně,  25.04.2024 9:35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pokrmů studené kuchyně,  25.04.2024 9:35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5:23</meta:creation-date>
    <dc:date>2024-04-25T09:35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