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35in"/>
    </style:style>
    <style:style style:name="Table1.15" style:family="table-row">
      <style:table-row-properties style:row-height="1.3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říprava pokrmů studené kuchyně (kód: 65-00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uchař studené kuchyn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olba postupu práce, potřebných surovin a zařízení pro přípravu pokr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ejímka potravinářských surov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surovin pro výrobu jí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říprava produktů běžné studené kuchyn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a estetická úprava studených pokrmů pro slavnostní příležito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pracování a úprava polotova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Nakládání s inventář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kladování potravinářských surov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sluha technologických zařízení v provo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hygienicko-sanitační činnosti v potravinářských provozech a dodržování hygienických předpis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rganizování práce v gastronomickém provoz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říprava pokrmů studené kuchyně,  26.04.2024 3:06:1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1.04.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říprava pokrmů studené kuchyně,  26.04.2024 3:06:1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3:06:16</meta:creation-date>
    <dc:date>2024-04-26T03:06:1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