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07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0.3in"/>
    </style:style>
    <style:style style:name="Table1.20" style:family="table-row">
      <style:table-row-properties style:row-height="1.39in"/>
    </style:style>
    <style:style style:name="Table1.21" style:family="table-row">
      <style:table-row-properties style:row-height="0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uchař/kuchařka studené kuchyně (kód: 65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studené kuchyně,  20.04.2024 12:48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hotelnictví a cestovního ruchu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de Mží 734/1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imoňská 3223/16, 47001 Česká Líp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aniel Jindři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. Bezruče 120/3, 78335 Horka nad Mor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hDr. Endlicherová Zdeň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oppova  876/10, 602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sonožská 381/9, 625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á 252, 74401 Frenštát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ová alej 3756/21, 69503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Cheb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něné Brigády 2228/6, 35011 Cheb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Labská střední odborná škola a Střední odborné učiliště Pardubice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 Josefa 118, 53009 Pardub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rtýn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zice 107, 78332 Nákl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bchodní akademie a Hotelová škola Havlíčkův Brod se sídlem v Havlíčkově Brodě, Bratříků 851, 580 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tříků 851, 58002 Havlíčkův Brod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 Dr. Albína Bráfa, Hotelová škola a Jazyková škola s právem státní jazykové zkoušky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irotčí 63/4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ILEX Moravi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51/43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 a SOŠ, SČMSD, Znojmo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ímětická 1812, 66902 Znojm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hotelová škola Bukaschoo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antiška Kmocha 1823, 43401 Most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odborná škola a Střední odborné učiliště obchodu a služeb, Chrudim, Čáslavská 20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áslavská 205, 53701 Chrudi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 Praha Ča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 Stadionu 623, 19600 Praha 9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horská 86, 38241 Kap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ladno, náměstí Edvarda Beneše 235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ěstí Edvarda Beneše 2353, 27201 Kladno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86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studené kuchyně,  20.04.2024 12:48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4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Litovel, Komenského 67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 677, 78401 Litovel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ursova 904/14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Prostěj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Ed. Husserla 1, 79655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, Šumperk, Zemědělská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emědělská 3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Střední odborná škola SČMSD, Žatec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šťálkovo náměstí 132, 43801 Žat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zemědělské a služeb, Dačice, nám. Republiky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. Republiky 86, 38001 Dač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Sedlčany, Petra Bezruče 3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a Bezruče 364, 26480 Sedlč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711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cestovního ruchu České Budějovice se sídlem v Českých Budějovicích, Senovážné náměstí 239/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. 239, 37001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Střední 552/59, 602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dopravy,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ášterní nám. 127, 67201 Moravský Krum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cká 1, 56401 Žamb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obchodu Z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niverzitní 3015, 76142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sarykovo náměstí 2, 50927 Nová Pak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oděvnictví a služeb, Frýdek-Míste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T. G. Masaryka 451, 73801 Frýdek-Místek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krbu 521/45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356, 74715 Šilhe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anovská  243, 54101 Trut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řemesel, služeb a Základní škola, Ústí nad Labe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plerova 315/7, 40007 Krásné Březno, Ústí nad Labem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inici 2244, 41201 Litomě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llárova 617, 68601 Uherské Hradiště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řemesel, Stochov, J. Šípka 18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roslava Šípka 187, 27303 Sto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studené kuchyně,  20.04.2024 12:48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emědělská a potravinářská, Klatovy, Národních mučedníků 14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rodních Mučedníků 141, 33901 Klato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Bohum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283, 73581 Bohum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Antala Staška 213, 51251 Lomnice nad Popelko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čanová Vlas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8835 Vílanec 89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odičková Zd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vinka 155, 76311 Zlín - Luž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škola hotelová SČMSD Pelhřimov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ovanského bratrství 1664, 39301 Pelhřim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5" table:number-columns-spanned="5" office:value-type="string">
            <text:p text:style-name="par1">Kuchař/kuchařka studené kuchyně,  20.04.2024 12:48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4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48:52</meta:creation-date>
    <dc:date>2024-04-20T12:48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