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39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19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uchař/kuchařka studené kuchyně (kód: 65-00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uch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olba postupu práce, potřebných surovin a zařízení pro přípravu pokr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ejímka potravinářských suro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surovin pro výrobu jí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říprava pokrmů běžné studené kuchyn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pracovávání a estetická úprava polotova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a estetická úprava studených pokrmů pro slavnostní příležitos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ganizování práce v gastronomickém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kladování potravinářských surovin a zboží ve výrobním středisku gastronomického provozu, vyhotovování doklad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užívání a evidence inventáře ve výrobním středisku gastronomického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technologických zařízení ve výrobním středisku gastronomického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Provádění hygienicko-sanitační činnosti v gastronomických provozech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uchař/kuchařka studené kuchyně,  25.04.2024 11:37:1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uchař/kuchařka studené kuchyně,  25.04.2024 11:37:1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1:37:16</meta:creation-date>
    <dc:date>2024-04-25T11:37:1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