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Dozorce/dozorkyně depa (kód: 37-033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Dozorčí přepravy, dep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ozorce/dozorkyně depa,  20.04.2024 14:38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ozorce/dozorkyně depa,  20.04.2024 14:38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38:57</meta:creation-date>
    <dc:date>2024-04-20T14:38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