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zorce/dozorkyně depa (kód: 37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ozorčí přepravy, de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Dozorce dep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stavu hnacích vozidel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odstavování kolejových vozidel v obvodu dep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zorce/dozorkyně depa,  20.04.2024 9:42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zorce/dozorkyně depa,  20.04.2024 9:42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2:17</meta:creation-date>
    <dc:date>2024-04-20T09:42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