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ootechnik/zootechnička pro chov prasat (kód: 41-07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prasat,  19.04.2024 7:26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prasat,  19.04.2024 7:26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26:38</meta:creation-date>
    <dc:date>2024-04-19T07:26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