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prasat (kód: 4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chovu prasat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 a označování pras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mikroklimatu a technologie ustájení v objektech pro prasa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krmení a napájení pras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zdraví pras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reprodukce v chovu pras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narozená selata a o jejich správný rů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plikace platné legislativy v chovu pras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ootechnik/zootechnička pro chov prasat,  17.04.2024 15:59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ootechnik/zootechnička pro chov prasat,  17.04.2024 15:59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59:28</meta:creation-date>
    <dc:date>2024-04-17T15:59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