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8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gronom pro obiloviny (kód: 41-07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Agronom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6.04.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gronom pro obiloviny,  19.04.2024 2:03:4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Agropodnikání (kód: 41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pícninář / agronomka pícninářka (kód: 41-09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biloviny (kód: 41-07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Agronom/agronomka pro okopaniny (kód: 41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lejniny (kód: 41-07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ovcí a koz (kód: 41-10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ootechnik/zootechnička pro chov prasat (kód: 4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skotu (kód: 41-07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Agronom (kód: 41-99-M/1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pícninář / agronomka pícninářka (kód: 41-09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biloviny (kód: 41-07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Agronom/agronomka pro okopaniny (kód: 41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lejniny (kód: 41-07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gronom pro obiloviny,  19.04.2024 2:03:4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2:03:49</meta:creation-date>
    <dc:date>2024-04-19T02:03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