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gronom pro obiloviny (kód: 41-07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6.04.20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gronom pro obiloviny,  23.04.2024 18:45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gronom pro obiloviny,  23.04.2024 18:45:3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45:34</meta:creation-date>
    <dc:date>2024-04-23T18:4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