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obilovin a jejich nároků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bil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bilov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u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ro obiloviny,  27.04.2024 0:4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ro obiloviny,  27.04.2024 0:4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2:12</meta:creation-date>
    <dc:date>2024-04-27T00:4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