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biloviny (kód: 41-07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20.04.2024 15:1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biloviny,  20.04.2024 15:18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8:33</meta:creation-date>
    <dc:date>2024-04-20T15:18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